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rzepisy:budyn"/><text:bookmark-start text:name="__RefHeading___budyn_1"/><text:bookmark-start text:name="budyn"/>Budyń<text:bookmark-end text:name="__RefHeading___budyn_1"/><text:bookmark-end text:name="budyn"/></text:h>
      <text:h text:style-name="Heading_20_3" text:outline-level="3"><text:bookmark-start text:name="__RefHeading___skladniki_2"/><text:bookmark-start text:name="skladniki"/>Składniki<text:bookmark-end text:name="__RefHeading___skladniki_2"/><text:bookmark-end text:name="skladniki"/></text:h>
      <text:list text:style-name="List_20_1" text:continue-numbering="false">
        <text:list-item>
          <text:p text:style-name="List_20_1_Content_First">mleko</text:p>
        </text:list-item>
        <text:list-item>
          <text:p text:style-name="List_20_1_Content">żółtko</text:p>
        </text:list-item>
        <text:list-item>
          <text:p text:style-name="List_20_1_Content">mąka</text:p>
        </text:list-item>
        <text:list-item>
          <text:p text:style-name="List_20_1_Content_Last">cukier waniliowy</text:p>
        </text:list-item>
      </text:list>
      <text:h text:style-name="Heading_20_3" text:outline-level="3"><text:bookmark-start text:name="__RefHeading___przygotowanie_3"/><text:bookmark-start text:name="przygotowanie"/>Przygotowanie<text:bookmark-end text:name="__RefHeading___przygotowanie_3"/><text:bookmark-end text:name="przygotowanie"/></text:h>
      <text:list text:style-name="List_20_1" text:continue-numbering="false">
        <text:list-item>
          <text:p text:style-name="List_20_1_Content_First">Wymieszać dokładnie składniki (bez mleka) żeby nie było grudek i konsystencja była lekko gęsta</text:p>
        </text:list-item>
        <text:list-item>
          <text:p text:style-name="List_20_1_Content_Last">Zagotować mleko i wlać wymieszane składniki ciągle mieszają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6T22::09:43</meta:creation-date>
    <dc:creator>Generated</dc:creator>
    <dc:date>2026-08-06T22::09:43</dc:date>
    <dc:language>en-US</dc:language>
    <meta:editing-cycles>1</meta:editing-cycles>
    <meta:editing-duration>PT0S</meta:editing-duration>
    <dc:title>przepisy:budyn</dc:title>
  </office:meta>
</office:document-meta>
</file>