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ciasta"/><text:bookmark-start text:name="__RefHeading___ciasta_1"/><text:bookmark-start text:name="ciasta"/>Ciasta<text:bookmark-end text:name="__RefHeading___ciasta_1"/><text:bookmark-end text:name="ciasta"/></text:h>
      <text:list text:style-name="List_20_1" text:continue-numbering="false">
        <text:list-item>
          <text:p text:style-name="List_20_1_Content_First"><text:a xlink:type="simple" xlink:href="https://wiki.madenet.pl/doku.php?id=przepisy:ciasta:ciasto_mieszane_widelcem" text:style-name="Internet_20_link" text:visited-style-name="Visited_20_Internet_20_Link">Ciasto mieszane widelcem</text:a></text:p>
        </text:list-item>
        <text:list-item>
          <text:p text:style-name="List_20_1_Content"><text:a xlink:type="simple" xlink:href="https://wiki.madenet.pl/doku.php?id=przepisy:ciasta:ciasto_ucierane_z_owocami" text:style-name="Internet_20_link" text:visited-style-name="Visited_20_Internet_20_Link">Ciasto ucierane z owocami</text:a></text:p>
        </text:list-item>
        <text:list-item>
          <text:p text:style-name="List_20_1_Content"><text:a xlink:type="simple" xlink:href="https://wiki.madenet.pl/doku.php?id=przepisy:ciasta:czekoladowe_ciasto_migdalowe_z_malinami" text:style-name="Internet_20_link" text:visited-style-name="Visited_20_Internet_20_Link">Czekoladowe ciasto migdałowe z malinami</text:a></text:p>
        </text:list-item>
        <text:list-item>
          <text:p text:style-name="List_20_1_Content"><text:a xlink:type="simple" xlink:href="https://wiki.madenet.pl/doku.php?id=przepisy:ciasta:marchewkowe" text:style-name="Internet_20_link" text:visited-style-name="Visited_20_Internet_20_Link">Marchewkowe</text:a></text:p>
        </text:list-item>
        <text:list-item>
          <text:p text:style-name="List_20_1_Content"><text:a xlink:type="simple" xlink:href="https://wiki.madenet.pl/doku.php?id=przepisy:ciasta:staropolski_piernik_swiateczny" text:style-name="Internet_20_link" text:visited-style-name="Visited_20_Internet_20_Link">Staropolski piernik świąteczny</text:a></text:p>
        </text:list-item>
        <text:list-item>
          <text:p text:style-name="List_20_1_Content_Last"><text:a xlink:type="simple" xlink:href="https://wiki.madenet.pl/doku.php?id=przepisy:ciasta:szpinakowe" text:style-name="Internet_20_link" text:visited-style-name="Visited_20_Internet_20_Link">Szpinakow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6::54:12</meta:creation-date>
    <dc:creator>Generated</dc:creator>
    <dc:date>2026-08-07T16::54:12</dc:date>
    <dc:language>en-US</dc:language>
    <meta:editing-cycles>1</meta:editing-cycles>
    <meta:editing-duration>PT0S</meta:editing-duration>
    <dc:title>przepisy:ciasta</dc:title>
  </office:meta>
</office:document-meta>
</file>