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:ciasto_mieszane_widelcem"/><text:bookmark-start text:name="__RefHeading___ciasto_mieszane_widelcem_1"/><text:bookmark-start text:name="ciasto_mieszane_widelcem"/>Ciasto mieszane widelcem<text:bookmark-end text:name="__RefHeading___ciasto_mieszane_widelcem_1"/><text:bookmark-end text:name="ciasto_mieszane_widelcem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h text:style-name="Heading_20_4" text:outline-level="4"><text:bookmark-start text:name="__RefHeading___ciasto_3"/><text:bookmark-start text:name="ciasto"/>Ciasto<text:bookmark-end text:name="__RefHeading___ciasto_3"/><text:bookmark-end text:name="ciasto"/></text:h>
      <text:list text:style-name="List_20_1" text:continue-numbering="false">
        <text:list-item>
          <text:p text:style-name="List_20_1_Content_First">4 jajka</text:p>
        </text:list-item>
        <text:list-item>
          <text:p text:style-name="List_20_1_Content">szklanka cukru</text:p>
        </text:list-item>
        <text:list-item>
          <text:p text:style-name="List_20_1_Content">3/4 szklanki śmietany 12%</text:p>
        </text:list-item>
        <text:list-item>
          <text:p text:style-name="List_20_1_Content">3/4 szklanki oleju</text:p>
        </text:list-item>
        <text:list-item>
          <text:p text:style-name="List_20_1_Content">3 szklanki mąki</text:p>
        </text:list-item>
        <text:list-item>
          <text:p text:style-name="List_20_1_Content_Last">3 łyżeczki proszku do pieczenia</text:p>
        </text:list-item>
      </text:list>
      <text:h text:style-name="Heading_20_4" text:outline-level="4"><text:bookmark-start text:name="__RefHeading___kruszonka_4"/><text:bookmark-start text:name="kruszonka"/>Kruszonka<text:bookmark-end text:name="__RefHeading___kruszonka_4"/><text:bookmark-end text:name="kruszonka"/></text:h>
      <text:list text:style-name="List_20_1" text:continue-numbering="false">
        <text:list-item>
          <text:p text:style-name="List_20_1_Content_First">łyżka smalcu</text:p>
        </text:list-item>
        <text:list-item>
          <text:p text:style-name="List_20_1_Content">łyżka margaryny</text:p>
        </text:list-item>
        <text:list-item>
          <text:p text:style-name="List_20_1_Content">3 łyżki cukru</text:p>
        </text:list-item>
        <text:list-item>
          <text:p text:style-name="List_20_1_Content_Last">5 łyżek mąki</text:p>
        </text:list-item>
      </text:list>
      <text:h text:style-name="Heading_20_4" text:outline-level="4"><text:bookmark-start text:name="__RefHeading___dodatkowo_5"/><text:bookmark-start text:name="dodatkowo"/>Dodatkowo<text:bookmark-end text:name="__RefHeading___dodatkowo_5"/><text:bookmark-end text:name="dodatkowo"/></text:h>
      <text:list text:style-name="List_20_1" text:continue-numbering="false">
        <text:list-item>
          <text:p text:style-name="List_20_1_Content_First">50-70 dag owoców wg uznania (maliny, jagody, jabłka, śliwki, truskawki)</text:p>
        </text:list-item>
        <text:list-item>
          <text:p text:style-name="List_20_1_Content_Last">tłuszcz do formy</text:p>
        </text:list-item>
      </text:list>
      <text:h text:style-name="Heading_20_3" text:outline-level="3"><text:bookmark-start text:name="__RefHeading___przygotowanie_6"/><text:bookmark-start text:name="przygotowanie"/>Przygotowanie<text:bookmark-end text:name="__RefHeading___przygotowanie_6"/><text:bookmark-end text:name="przygotowanie"/></text:h>
      <text:p text:style-name="Text_20_body">Składniki ciasta wkładaj do miski w kolejności podanej powyżej, cały czas mieszając widelcem, aż powstanie jednolite ciasto (ok. 10 min). Ciasto wylej do posmarowanej tłuszczem blaszki, na wierzchu ułóż umyte, oczyszczone z nasion i ewentualnie pokrojone owoce (zamiast owoców można użyć pokruszonego twarogu lub maku z bakaliami).</text:p>
      <text:p text:style-name="Text_20_body">Przygotuj kruszonkę: zagnieć mąkę i cukier z margaryną i smalcem, skub małe kawałeczki, posyp ciasto z wierzchu.</text:p>
      <text:p text:style-name="Text_20_body">Wstaw do piekarnika nagrzanego do temp. 185°C, piecz 55 min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5:40</meta:creation-date>
    <dc:creator>Generated</dc:creator>
    <dc:date>2026-08-07T01::55:40</dc:date>
    <dc:language>en-US</dc:language>
    <meta:editing-cycles>1</meta:editing-cycles>
    <meta:editing-duration>PT0S</meta:editing-duration>
    <dc:title>przepisy:ciasta:ciasto_mieszane_widelcem</dc:title>
  </office:meta>
</office:document-meta>
</file>