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ciasto_ucierane_z_owocami"/><text:bookmark-start text:name="__RefHeading___ciasto_ucierane_z_owocami_1"/><text:bookmark-start text:name="ciasto_ucierane_z_owocami"/>Ciasto ucierane z owocami<text:bookmark-end text:name="__RefHeading___ciasto_ucierane_z_owocami_1"/><text:bookmark-end text:name="ciasto_ucierane_z_owocami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h text:style-name="Heading_20_4" text:outline-level="4"><text:bookmark-start text:name="__RefHeading___ciasto_3"/><text:bookmark-start text:name="ciasto"/>Ciasto<text:bookmark-end text:name="__RefHeading___ciasto_3"/><text:bookmark-end text:name="ciasto"/></text:h>
      <text:list text:style-name="List_20_1" text:continue-numbering="false">
        <text:list-item>
          <text:p text:style-name="List_20_1_Content_First">ok. 600-700 g morelek lub dowolnych owoców</text:p>
        </text:list-item>
        <text:list-item>
          <text:p text:style-name="List_20_1_Content">200 g masła</text:p>
        </text:list-item>
        <text:list-item>
          <text:p text:style-name="List_20_1_Content">250 g mąki</text:p>
        </text:list-item>
        <text:list-item>
          <text:p text:style-name="List_20_1_Content">1 płaska łyżeczka proszku do pieczenia</text:p>
        </text:list-item>
        <text:list-item>
          <text:p text:style-name="List_20_1_Content">5 jajek</text:p>
        </text:list-item>
        <text:list-item>
          <text:p text:style-name="List_20_1_Content">1 łyżka cukru wanilinowego</text:p>
        </text:list-item>
        <text:list-item>
          <text:p text:style-name="List_20_1_Content">180 g brązowego cukru</text:p>
        </text:list-item>
        <text:list-item>
          <text:p text:style-name="List_20_1_Content">skórka i sok z cytryny</text:p>
        </text:list-item>
        <text:list-item>
          <text:p text:style-name="List_20_1_Content">1 łyżka extraktu z wanilii</text:p>
        </text:list-item>
        <text:list-item>
          <text:p text:style-name="List_20_1_Content_Last">4 łyżki kwaśnej śmietany</text:p>
        </text:list-item>
      </text:list>
      <text:h text:style-name="Heading_20_3" text:outline-level="3"><text:bookmark-start text:name="__RefHeading___forma_do_pieczenia_4"/><text:bookmark-start text:name="forma_do_pieczenia"/>Forma do pieczenia<text:bookmark-end text:name="__RefHeading___forma_do_pieczenia_4"/><text:bookmark-end text:name="forma_do_pieczenia"/></text:h>
      <text:p text:style-name="Text_20_body">Średnica formy 28 cm.</text:p>
      <text:h text:style-name="Heading_20_3" text:outline-level="3"><text:bookmark-start text:name="__RefHeading___przygotowanie_5"/><text:bookmark-start text:name="przygotowanie"/>Przygotowanie<text:bookmark-end text:name="__RefHeading___przygotowanie_5"/><text:bookmark-end text:name="przygotowanie"/></text:h>
      <text:p text:style-name="Text_20_body">Masło ucieramy z cukrem na puszystą masę. Ucierając stopniowo dodajemy żółtka, śmietanę, cukier wanilinowy, extrakt z wanilii, skórkę i sok z cytryny. Mieszamy do połączenia się składników. Białka ubijamy i stopniowo dodajemy do masy. Na końcu dodajemy przesianą mąkę z proszkiem do pieczenia. Całość dokładnie mieszamy i przekładamy do wyłożonej papierem do pieczenia formy. Na wierzchu układamy kawałki owoców. Ciasto pieczemy w rozgrzanym piekarniku w 180 stopniach C przez 50 minut, lub do tzw. suchego patyczka. </text:p>
      <text:p text:style-name="Text_20_body">Ciasto wyjmujemy z piekarnika i pozostawiamy w formie, dopóki ostygnie. Przed podaniem posypujemy cukrem drobnym cuk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4:56</meta:creation-date>
    <dc:creator>Generated</dc:creator>
    <dc:date>2026-08-07T01::54:56</dc:date>
    <dc:language>en-US</dc:language>
    <meta:editing-cycles>1</meta:editing-cycles>
    <meta:editing-duration>PT0S</meta:editing-duration>
    <dc:title>przepisy:ciasta:ciasto_ucierane_z_owocami</dc:title>
  </office:meta>
</office:document-meta>
</file>