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szpinakowe"/><text:bookmark-start text:name="__RefHeading___szpinakowe_1"/><text:bookmark-start text:name="szpinakowe"/>Szpinakowe<text:bookmark-end text:name="__RefHeading___szpinakowe_1"/><text:bookmark-end text:name="szpinakowe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450 g szpinaku</text:p>
        </text:list-item>
        <text:list-item>
          <text:p text:style-name="List_20_1_Content">3 jajka</text:p>
        </text:list-item>
        <text:list-item>
          <text:p text:style-name="List_20_1_Content">1,3 szklanki cukru</text:p>
        </text:list-item>
        <text:list-item>
          <text:p text:style-name="List_20_1_Content">cukier waniliowy</text:p>
        </text:list-item>
        <text:list-item>
          <text:p text:style-name="List_20_1_Content">2 szklanki mąki krupczatki</text:p>
        </text:list-item>
        <text:list-item>
          <text:p text:style-name="List_20_1_Content">2 łyżeczki proszku do pieczenia</text:p>
        </text:list-item>
        <text:list-item>
          <text:p text:style-name="List_20_1_Content">1,3 szklanki oleju z pestek winogron</text:p>
        </text:list-item>
        <text:list-item>
          <text:p text:style-name="List_20_1_Content">0,5 litra śmietany 30%</text:p>
        </text:list-item>
        <text:list-item>
          <text:p text:style-name="List_20_1_Content_Last">granat lub borów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Zmiksować jajka z cukrem i cukrem waniliowym. Dodać mąkę i proszek do pieczenia. Dodać olej i szpinak. Tortownicę ok. 25 cm wysmarować, posypać bułką tartą, spód wyłożyć papierem do pieczenia.
Piec 60 minut w 180°C, ostudzić i ściąć 1 cm placka.
Śmietanę schłodzić (można też schłodzić miskę i ubijaczki) i ubić. Dodać 1 łyżkę cukru waniliowego, wyłożyć na ciasto, pokruszyć odkrojony wierzch, posypać granatem lub borówk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57:57</meta:creation-date>
    <dc:creator>Generated</dc:creator>
    <dc:date>2026-08-07T17::57:57</dc:date>
    <dc:language>en-US</dc:language>
    <meta:editing-cycles>1</meta:editing-cycles>
    <meta:editing-duration>PT0S</meta:editing-duration>
    <dc:title>przepisy:ciasta:szpinakowe</dc:title>
  </office:meta>
</office:document-meta>
</file>