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desery:brzoskiwinie_z_mascarpone"/><text:bookmark-start text:name="__RefHeading___brzoskwinie_z_mascarpone_1"/><text:bookmark-start text:name="brzoskwinie_z_mascarpone"/>Brzoskwinie z mascarpone<text:bookmark-end text:name="__RefHeading___brzoskwinie_z_mascarpone_1"/><text:bookmark-end text:name="brzoskwinie_z_mascarpone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puszka brzoskwiń w zalewie</text:p>
        </text:list-item>
        <text:list-item>
          <text:p text:style-name="List_20_1_Content">kakao</text:p>
        </text:list-item>
        <text:list-item>
          <text:p text:style-name="List_20_1_Content">marmolada śliwkowa</text:p>
        </text:list-item>
        <text:list-item>
          <text:p text:style-name="List_20_1_Content">cukier waniliowy</text:p>
        </text:list-item>
        <text:list-item>
          <text:p text:style-name="List_20_1_Content_Last">ser mascarpone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list text:style-name="List_20_1" text:continue-numbering="false">
        <text:list-item>
          <text:p text:style-name="List_20_1_Content_First">Nałożyć brzoskwinie do miseczek.</text:p>
        </text:list-item>
        <text:list-item>
          <text:p text:style-name="List_20_1_Content_Last">Resztę składników wymieszać do smaku. Mascarpone można rozcieńczyć sokiem z brzoskwiń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4:27</meta:creation-date>
    <dc:creator>Generated</dc:creator>
    <dc:date>2026-08-07T01::54:27</dc:date>
    <dc:language>en-US</dc:language>
    <meta:editing-cycles>1</meta:editing-cycles>
    <meta:editing-duration>PT0S</meta:editing-duration>
    <dc:title>przepisy:desery:brzoskiwinie_z_mascarpone</dc:title>
  </office:meta>
</office:document-meta>
</file>