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knedle"/><text:bookmark-start text:name="__RefHeading___knedle_1"/><text:bookmark-start text:name="knedle"/>Knedle<text:bookmark-end text:name="__RefHeading___knedle_1"/><text:bookmark-end text:name="knedle"/></text:h>
      <text:p text:style-name="Text_20_body">Porcja na 8 knedli.</text:p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500g ziemniaków</text:p>
        </text:list-item>
        <text:list-item>
          <text:p text:style-name="List_20_1_Content">150g mąki pszennej</text:p>
        </text:list-item>
        <text:list-item>
          <text:p text:style-name="List_20_1_Content">1 jajko</text:p>
        </text:list-item>
        <text:list-item>
          <text:p text:style-name="List_20_1_Content">sól</text:p>
        </text:list-item>
        <text:list-item>
          <text:p text:style-name="List_20_1_Content">śliwki</text:p>
        </text:list-item>
        <text:list-item>
          <text:p text:style-name="List_20_1_Content">śmietana</text:p>
        </text:list-item>
        <text:list-item>
          <text:p text:style-name="List_20_1_Content">cukier</text:p>
        </text:list-item>
        <text:list-item>
          <text:p text:style-name="List_20_1_Content_Last">cynamon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ist_20_1_Content_First">Ugotować ziemniaki (szczypta soli do wody przy gotowaniu).</text:p>
        </text:list-item>
        <text:list-item>
          <text:p text:style-name="List_20_1_Content">Wystudzone ziemniaki przetrzeć przez praskę.</text:p>
        </text:list-item>
        <text:list-item>
          <text:p text:style-name="List_20_1_Content">Mąkę dodać do ciepłych ziemniaków, wbić jajko i dodać szczyptę soli.</text:p>
        </text:list-item>
        <text:list-item>
          <text:p text:style-name="List_20_1_Content">Z ciasta zrobić wałek jak na kopytka i pociąć na kawałki.</text:p>
        </text:list-item>
        <text:list-item>
          <text:p text:style-name="List_20_1_Content">Każdy kawałek rozpłaszczyć na okrągły placek.</text:p>
        </text:list-item>
        <text:list-item>
          <text:p text:style-name="List_20_1_Content_Last">Na środku każdego placka kłaść śliwkę bez pestki, zawinąć ją w ciasto i utoczyć okrągłe knedle.</text:p>
        </text:list-item>
      </text:list>
      <text:h text:style-name="Heading_20_3" text:outline-level="3"><text:bookmark-start text:name="__RefHeading___gotowanie_4"/><text:bookmark-start text:name="gotowanie"/>Gotowanie<text:bookmark-end text:name="__RefHeading___gotowanie_4"/><text:bookmark-end text:name="gotowanie"/></text:h>
      <text:p text:style-name="Text_20_body">Zagotować wodę w dużym garnku. Dodać szczyptę soli. Knedle gotować 10 minut po wypłynięciu na powierzchnię wody. Do mieszania używać drewnianej łyżki żeby nie pokaleczyć knedli bo będą się rozpadać.</text:p>
      <text:p text:style-name="Text_20_body">Podawać ze śmietaną i cukrem, oprószone cynamon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43</meta:creation-date>
    <dc:creator>Generated</dc:creator>
    <dc:date>2026-08-06T22::09:43</dc:date>
    <dc:language>en-US</dc:language>
    <meta:editing-cycles>1</meta:editing-cycles>
    <meta:editing-duration>PT0S</meta:editing-duration>
    <dc:title>przepisy:knedle</dc:title>
  </office:meta>
</office:document-meta>
</file>