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lane_kluski_hani"/><text:bookmark-start text:name="__RefHeading___lane_kluski_hani_1"/><text:bookmark-start text:name="lane_kluski_hani"/>Lane kluski Hani<text:bookmark-end text:name="__RefHeading___lane_kluski_hani_1"/><text:bookmark-end text:name="lane_kluski_hani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ser twarogowy</text:p>
        </text:list-item>
        <text:list-item>
          <text:p text:style-name="List_20_1_Content">mleko</text:p>
        </text:list-item>
        <text:list-item>
          <text:p text:style-name="List_20_1_Content">jajko</text:p>
        </text:list-item>
        <text:list-item>
          <text:p text:style-name="List_20_1_Content_Last">mąka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p text:style-name="Text_20_body">Wymieszać wszystkie składniki ze sobą żeby otrzymać lekko gęstawą konsystencję.</text:p>
      <text:h text:style-name="Heading_20_3" text:outline-level="3"><text:bookmark-start text:name="__RefHeading___gotowanie_4"/><text:bookmark-start text:name="gotowanie"/>Gotowanie<text:bookmark-end text:name="__RefHeading___gotowanie_4"/><text:bookmark-end text:name="gotowanie"/></text:h>
      <text:p text:style-name="Text_20_body">Gotową masę wrzucamy łyżeczką do gotującej się wody tworząc kluski. Po wypłynięciu na powierzchnię jeszcze chwilę mają się gotować, po czym wyjąć cedzaki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01::14:19</meta:creation-date>
    <dc:creator>Generated</dc:creator>
    <dc:date>2026-08-07T01::14:19</dc:date>
    <dc:language>en-US</dc:language>
    <meta:editing-cycles>1</meta:editing-cycles>
    <meta:editing-duration>PT0S</meta:editing-duration>
    <dc:title>przepisy:lane_kluski_hani</dc:title>
  </office:meta>
</office:document-meta>
</file>