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nalesniki"/><text:bookmark-start text:name="__RefHeading___nalesniki_1"/><text:bookmark-start text:name="nalesniki"/>Naleśniki<text:bookmark-end text:name="__RefHeading___nalesniki_1"/><text:bookmark-end text:name="nalesniki"/></text:h>
      <text:p text:style-name="Text_20_body">Ciasto na 8 szt.</text:p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mąka - 210 - 230 g</text:p>
        </text:list-item>
        <text:list-item>
          <text:p text:style-name="List_20_1_Content">mleko - 200 g</text:p>
        </text:list-item>
        <text:list-item>
          <text:p text:style-name="List_20_1_Content">woda - 250 g</text:p>
        </text:list-item>
        <text:list-item>
          <text:p text:style-name="List_20_1_Content">jajka - 2 szt.</text:p>
        </text:list-item>
        <text:list-item>
          <text:p text:style-name="List_20_1_Content">sól - 3 szczypty</text:p>
        </text:list-item>
        <text:list-item>
          <text:p text:style-name="List_20_1_Content">cukier - 1 łyżeczka</text:p>
        </text:list-item>
        <text:list-item>
          <text:p text:style-name="List_20_1_Content_Last">olej - 2 łyżki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astListParagraph_List_20_1_Content_First">Wymieszać dokładnie wszystkie składniki żeby nie było grudek.</text:p>
        </text:list-item>
      </text:list>
      <text:h text:style-name="Heading_20_3" text:outline-level="3"><text:bookmark-start text:name="__RefHeading___pieczenie_4"/><text:bookmark-start text:name="pieczenie"/>Pieczenie<text:bookmark-end text:name="__RefHeading___pieczenie_4"/><text:bookmark-end text:name="pieczenie"/></text:h>
      <text:list text:style-name="List_20_1" text:continue-numbering="false">
        <text:list-item>
          <text:p text:style-name="List_20_1_Content_First">Patelnia ceramiczna - moc 11/14</text:p>
        </text:list-item>
        <text:list-item>
          <text:p text:style-name="List_20_1_Content_Last">Patelnia teflonowa z grubym dnem - moc 12/14</text:p>
        </text:list-item>
      </text:list>
      <text:h text:style-name="Heading_20_3" text:outline-level="3"><text:bookmark-start text:name="__RefHeading___farsz_pieczarkowy_5"/><text:bookmark-start text:name="farsz_pieczarkowy"/>Farsz pieczarkowy<text:bookmark-end text:name="__RefHeading___farsz_pieczarkowy_5"/><text:bookmark-end text:name="farsz_pieczarkowy"/></text:h>
      <text:h text:style-name="Heading_20_4" text:outline-level="4"><text:bookmark-start text:name="__RefHeading___skladniki_6"/><text:bookmark-start text:name="skladniki1"/>Składniki<text:bookmark-end text:name="__RefHeading___skladniki_6"/><text:bookmark-end text:name="skladniki1"/></text:h>
      <text:list text:style-name="List_20_1" text:continue-numbering="false">
        <text:list-item>
          <text:p text:style-name="List_20_1_Content_First">pieczarki - 1 szt na naleśnik</text:p>
        </text:list-item>
        <text:list-item>
          <text:p text:style-name="List_20_1_Content">cebula</text:p>
        </text:list-item>
        <text:list-item>
          <text:p text:style-name="List_20_1_Content">ser żółty</text:p>
        </text:list-item>
        <text:list-item>
          <text:p text:style-name="List_20_1_Content">sól</text:p>
        </text:list-item>
        <text:list-item>
          <text:p text:style-name="List_20_1_Content_Last">piepr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00:08</meta:creation-date>
    <dc:creator>Generated</dc:creator>
    <dc:date>2026-08-07T17::00:08</dc:date>
    <dc:language>en-US</dc:language>
    <meta:editing-cycles>1</meta:editing-cycles>
    <meta:editing-duration>PT0S</meta:editing-duration>
    <dc:title>przepisy:nalesniki</dc:title>
  </office:meta>
</office:document-meta>
</file>