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nalesniki_orkiszowe"/><text:bookmark-start text:name="__RefHeading___nalesniki_orkiszowe_1"/><text:bookmark-start text:name="nalesniki_orkiszowe"/>Naleśniki orkiszowe<text:bookmark-end text:name="__RefHeading___nalesniki_orkiszowe_1"/><text:bookmark-end text:name="nalesniki_orkiszowe"/></text:h>
      <text:p text:style-name="Text_20_body">Przepis na ok 10-12 sztuk</text:p>
      <text:h text:style-name="Heading_20_3" text:outline-level="3"><text:bookmark-start text:name="__RefHeading___ciasto_nalesnikowe_2"/><text:bookmark-start text:name="ciasto_nalesnikowe"/>Ciasto naleśnikowe<text:bookmark-end text:name="__RefHeading___ciasto_nalesnikowe_2"/><text:bookmark-end text:name="ciasto_nalesnikowe"/></text:h>
      <text:list text:style-name="List_20_1" text:continue-numbering="false">
        <text:list-item>
          <text:p text:style-name="List_20_1_Content_First">1 szklanka mąki orkiszowej</text:p>
        </text:list-item>
        <text:list-item>
          <text:p text:style-name="List_20_1_Content">2 jajka</text:p>
        </text:list-item>
        <text:list-item>
          <text:p text:style-name="List_20_1_Content">1/2 litra mleka</text:p>
        </text:list-item>
        <text:list-item>
          <text:p text:style-name="List_20_1_Content">1 łyżka oliwy</text:p>
        </text:list-item>
        <text:list-item>
          <text:p text:style-name="List_20_1_Content_Last">szczypta soli</text:p>
        </text:list-item>
      </text:list>
      <text:h text:style-name="Heading_20_3" text:outline-level="3"><text:bookmark-start text:name="__RefHeading___farsz_3"/><text:bookmark-start text:name="farsz"/>Farsz<text:bookmark-end text:name="__RefHeading___farsz_3"/><text:bookmark-end text:name="farsz"/></text:h>
      <text:list text:style-name="List_20_1" text:continue-numbering="false">
        <text:list-item>
          <text:p text:style-name="List_20_1_Content_First">3 łodygi selera naciowego</text:p>
        </text:list-item>
        <text:list-item>
          <text:p text:style-name="List_20_1_Content">1 cebula</text:p>
        </text:list-item>
        <text:list-item>
          <text:p text:style-name="List_20_1_Content">200 g ugotowanego ryżu (1 torebka)</text:p>
        </text:list-item>
        <text:list-item>
          <text:p text:style-name="List_20_1_Content">garść mieszanki świeżych kiełków (np. lucerny, rzodkiewki)</text:p>
        </text:list-item>
        <text:list-item>
          <text:p text:style-name="List_20_1_Content">natka pietruszki</text:p>
        </text:list-item>
        <text:list-item>
          <text:p text:style-name="List_20_1_Content">kiść brokuł</text:p>
        </text:list-item>
        <text:list-item>
          <text:p text:style-name="List_20_1_Content">ok. 250 g ugotowanej i zmielonej wołowiny</text:p>
        </text:list-item>
        <text:list-item>
          <text:p text:style-name="List_20_1_Content">świeżo zmielony pieprz</text:p>
        </text:list-item>
        <text:list-item>
          <text:p text:style-name="List_20_1_Content">oliwa z oliwek</text:p>
        </text:list-item>
        <text:list-item>
          <text:p text:style-name="List_20_1_Content">kilka kropli Tabasco</text:p>
        </text:list-item>
        <text:list-item>
          <text:p text:style-name="List_20_1_Content_Last">sól morska</text:p>
        </text:list-item>
      </text:list>
      <text:h text:style-name="Heading_20_3" text:outline-level="3"><text:bookmark-start text:name="__RefHeading___sos_czosnkowy_4"/><text:bookmark-start text:name="sos_czosnkowy"/>Sos czosnkowy<text:bookmark-end text:name="__RefHeading___sos_czosnkowy_4"/><text:bookmark-end text:name="sos_czosnkowy"/></text:h>
      <text:list text:style-name="List_20_1" text:continue-numbering="false">
        <text:list-item>
          <text:p text:style-name="List_20_1_Content_First">1 mały jogurt grecki</text:p>
        </text:list-item>
        <text:list-item>
          <text:p text:style-name="List_20_1_Content">1 łyżka majonezu (opcjonalnie)</text:p>
        </text:list-item>
        <text:list-item>
          <text:p text:style-name="List_20_1_Content">4 ząbki czosnku</text:p>
        </text:list-item>
        <text:list-item>
          <text:p text:style-name="List_20_1_Content_Last">sól morska i pieprz</text:p>
        </text:list-item>
      </text:list>
      <text:h text:style-name="Heading_20_3" text:outline-level="3"><text:bookmark-start text:name="__RefHeading___przygotowanie_5"/><text:bookmark-start text:name="przygotowanie"/>Przygotowanie<text:bookmark-end text:name="__RefHeading___przygotowanie_5"/><text:bookmark-end text:name="przygotowanie"/></text:h>
      <text:list text:style-name="List_20_1" text:continue-numbering="false">
        <text:list-item>
          <text:p text:style-name="List_20_1_Content_First">Jajka mieszamy z mąką, mlekiem, oliwą i szczyptą soli. Całość miksujemy na gładką masę. Patelnię rozgrzewamy i smarujemy tłuszczem. Naleśniki smażymy po 1,5 minuty z każdej strony. Usmażone naleśniki odkładamy do ostygnięcia.</text:p>
        </text:list-item>
        <text:list-item>
          <text:p text:style-name="List_20_1_Content">Cebulę i selera kroimy w drobną kostkę. Podsmażamy na oliwie. Dodajemy zmielone mięso, kiełki, ryż i brokuły. Całość doprawiamy świeżo zmielonym pieprzem, solą i Tabasco.</text:p>
        </text:list-item>
        <text:list-item>
          <text:p text:style-name="List_20_1_Content">Aby przygotować sos: jogurt naturalny łączymy z majonezem i wyciśniętym czosnkiem. Mieszamy i doprawiamy solą i świeżo zmielonym pieprzem.</text:p>
        </text:list-item>
        <text:list-item>
          <text:p text:style-name="List_20_1_Content_Last">Naleśniki wypełniamy farszem i zawijamy. Podajemy z sosem czosnkowym.</text:p>
        </text:list-item>
      </text:list>
      <text:p text:style-name="Text_20_body">Komentarz: Tak przygotowane naleśniki możemy również podsmażyć na sklarowanym maśle. Mięso które było dodane do naleśników, gotowane było na potrzeby rosoł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09:44</meta:creation-date>
    <dc:creator>Generated</dc:creator>
    <dc:date>2026-08-06T22::09:44</dc:date>
    <dc:language>en-US</dc:language>
    <meta:editing-cycles>1</meta:editing-cycles>
    <meta:editing-duration>PT0S</meta:editing-duration>
    <dc:title>przepisy:nalesniki_orkiszowe</dc:title>
  </office:meta>
</office:document-meta>
</file>