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zepisy:pizza"/><text:bookmark-start text:name="__RefHeading___pizza_1"/><text:bookmark-start text:name="pizza"/>Pizza<text:bookmark-end text:name="__RefHeading___pizza_1"/><text:bookmark-end text:name="pizza"/></text:h>
      <text:h text:style-name="Heading_20_3" text:outline-level="3"><text:bookmark-start text:name="__RefHeading___skladniki_2"/><text:bookmark-start text:name="skladniki"/>Składniki<text:bookmark-end text:name="__RefHeading___skladniki_2"/><text:bookmark-end text:name="skladniki"/></text:h>
      <text:p text:style-name="Text_20_body"><text:span text:style-name="Strong_20_Emphasis">Ciasto (starczy na około 2 pizze średnicy 30 cm)</text:span></text:p>
      <text:list text:style-name="List_20_1" text:continue-numbering="false">
        <text:list-item>
          <text:p text:style-name="List_20_1_Content_First">400g mąki pszennej tortowej</text:p>
        </text:list-item>
        <text:list-item>
          <text:p text:style-name="List_20_1_Content">4 szczypty soli</text:p>
        </text:list-item>
        <text:list-item>
          <text:p text:style-name="List_20_1_Content">1/3 kostki drożdży</text:p>
        </text:list-item>
        <text:list-item>
          <text:p text:style-name="List_20_1_Content">1 łyżeczka cukru</text:p>
        </text:list-item>
        <text:list-item>
          <text:p text:style-name="List_20_1_Content">1 szklanka wody (50% ilości mąki)</text:p>
        </text:list-item>
        <text:list-item>
          <text:p text:style-name="List_20_1_Content_Last">1 łyżka oleju</text:p>
        </text:list-item>
      </text:list>
      <text:p text:style-name="Text_20_body"><text:span text:style-name="Strong_20_Emphasis">Sos pomidorowy</text:span></text:p>
      <text:list text:style-name="List_20_1" text:continue-numbering="false">
        <text:list-item>
          <text:p text:style-name="List_20_1_Content_First">pomidory (lub rozdrobnione pomidory w puszce)</text:p>
        </text:list-item>
        <text:list-item>
          <text:p text:style-name="List_20_1_Content">koncentrat pomidorowy</text:p>
        </text:list-item>
        <text:list-item>
          <text:p text:style-name="List_20_1_Content">sól</text:p>
        </text:list-item>
        <text:list-item>
          <text:p text:style-name="List_20_1_Content">cukier</text:p>
        </text:list-item>
        <text:list-item>
          <text:p text:style-name="List_20_1_Content">oregano</text:p>
        </text:list-item>
        <text:list-item>
          <text:p text:style-name="List_20_1_Content">bazylia</text:p>
        </text:list-item>
        <text:list-item>
          <text:p text:style-name="List_20_1_Content">papryka mielona ostra</text:p>
        </text:list-item>
        <text:list-item>
          <text:p text:style-name="List_20_1_Content_Last">czosnek granulowany</text:p>
        </text:list-item>
      </text:list>
      <text:p text:style-name="Text_20_body"><text:span text:style-name="Strong_20_Emphasis">Pizza</text:span></text:p>
      <text:list text:style-name="List_20_1" text:continue-numbering="false">
        <text:list-item>
          <text:p text:style-name="List_20_1_Content_First">pieczarki</text:p>
        </text:list-item>
        <text:list-item>
          <text:p text:style-name="List_20_1_Content">szynka</text:p>
        </text:list-item>
        <text:list-item>
          <text:p text:style-name="List_20_1_Content">salami</text:p>
        </text:list-item>
        <text:list-item>
          <text:p text:style-name="List_20_1_Content">cebula</text:p>
        </text:list-item>
        <text:list-item>
          <text:p text:style-name="List_20_1_Content">papryka</text:p>
        </text:list-item>
        <text:list-item>
          <text:p text:style-name="List_20_1_Content">kukurydza</text:p>
        </text:list-item>
        <text:list-item>
          <text:p text:style-name="List_20_1_Content">pomidory</text:p>
        </text:list-item>
        <text:list-item>
          <text:p text:style-name="List_20_1_Content">ser żółty</text:p>
        </text:list-item>
        <text:list-item>
          <text:p text:style-name="List_20_1_Content">ser mozzarella</text:p>
        </text:list-item>
        <text:list-item>
          <text:p text:style-name="List_20_1_Content">oliwki</text:p>
        </text:list-item>
        <text:list-item>
          <text:p text:style-name="List_20_1_Content_Last">tabasco</text:p>
        </text:list-item>
      </text:list>
      <text:p text:style-name="Text_20_body"><text:span text:style-name="Strong_20_Emphasis">Sos czosnkowy</text:span></text:p>
      <text:list text:style-name="List_20_1" text:continue-numbering="false">
        <text:list-item>
          <text:p text:style-name="List_20_1_Content_First">śmietana 12%</text:p>
        </text:list-item>
        <text:list-item>
          <text:p text:style-name="List_20_1_Content">czosnek</text:p>
        </text:list-item>
        <text:list-item>
          <text:p text:style-name="List_20_1_Content">czosnek granulowany</text:p>
        </text:list-item>
        <text:list-item>
          <text:p text:style-name="List_20_1_Content">mieszanka przypraw tzatziki</text:p>
        </text:list-item>
        <text:list-item>
          <text:p text:style-name="List_20_1_Content">pieprz</text:p>
        </text:list-item>
        <text:list-item>
          <text:p text:style-name="List_20_1_Content_Last">sól</text:p>
        </text:list-item>
      </text:list>
      <text:h text:style-name="Heading_20_3" text:outline-level="3"><text:bookmark-start text:name="__RefHeading___przygotowanie_3"/><text:bookmark-start text:name="przygotowanie"/>Przygotowanie<text:bookmark-end text:name="__RefHeading___przygotowanie_3"/><text:bookmark-end text:name="przygotowanie"/></text:h>
      <text:p text:style-name="Text_20_body"><text:span text:style-name="Strong_20_Emphasis">Przygotowanie ciasta:</text:span></text:p>
      <text:p text:style-name="Text_20_body">Mąkę wsypujemy do miski i dodajemy 4 szczypty soli. Do tego dodajemy rozdrobnione drożdże oraz 1 łyżeczkę cukru. Całość ugniatamy dodając wody tak by uzyskać jednolitą w miarę suchą konsystencję. Na koniec dodajemy 1 łyżkę oleju i ugniatamy. Miskę przykrywamy ściereczką i pozwalamy ciastu urosnąć.</text:p>
      <text:p text:style-name="Text_20_body"><text:span text:style-name="Strong_20_Emphasis">Przygotowanie sosu pomidorowego:</text:span></text:p>
      <text:p text:style-name="Text_20_body">Oparzone i obrane pomidory kroimy w kosteczkę i wrzucamy do garnka. Dodajemy przyprawy do smaku i gotujemy do chwili gdy uzyskamy w miarę gęstą konsystencję.</text:p>
      <text:p text:style-name="Text_20_body"><text:span text:style-name="Strong_20_Emphasis">Przygotowanie sosu czosnkowego:</text:span></text:p>
      <text:p text:style-name="Text_20_body">Wszystkie składniki wymieszać do smaku.</text:p>
      <text:h text:style-name="Heading_20_3" text:outline-level="3"><text:bookmark-start text:name="__RefHeading___pieczenie_4"/><text:bookmark-start text:name="pieczenie"/>Pieczenie<text:bookmark-end text:name="__RefHeading___pieczenie_4"/><text:bookmark-end text:name="pieczenie"/></text:h>
      <text:p text:style-name="Text_20_body">Ciasto wykładamy na wcześniej natłuszczoną blachę. Smarujemy ciasto sosem pomidorowym i nakładamy wszystkie składniki oprócz sera żółtego. Całość wkładamy do piekarnika i pieczemy w piekarniku elektrycznym w temperaturze 220°C w trybie góra/dół (lub gazowym w temperaturze 215°C - poziom 6/8) przez 10 minut. Dokładamy ser żółty i pieczemy 2-3 minuty.</text:p>
      <text:p text:style-name="Text_20_body">&lt;WRAP center round alert 100%&gt;
Uwaga: Ser żółty można włożyć na początku i piec całość przez 12-13 minut, jednak ser może się trochę spalić.&lt;/WRAP&gt;</text:p>
      <text:p text:style-name="Text_20_body"><text:span text:style-name="Strong_20_Emphasis">Nowy sposób pieczenia</text:span></text:p>
      <text:p text:style-name="Text_20_body">Zamiast natłuścić blachę można ją posypać mąką żeby ciasto nie przywarło do blachy. Pieczenie w piekarniku z termoobiegiem z grzaniem od góry w temperaturze 255°C przez około 8 min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1::06:18</meta:creation-date>
    <dc:creator>Generated</dc:creator>
    <dc:date>2026-08-07T01::06:18</dc:date>
    <dc:language>en-US</dc:language>
    <meta:editing-cycles>1</meta:editing-cycles>
    <meta:editing-duration>PT0S</meta:editing-duration>
    <dc:title>przepisy:pizza</dc:title>
  </office:meta>
</office:document-meta>
</file>