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ryba_z_fasola_i_pomidorami"/><text:bookmark-start text:name="__RefHeading___ryba_z_fasola_i_pomidorami_1"/><text:bookmark-start text:name="ryba_z_fasola_i_pomidorami"/>Ryba z fasolą i pomidorami<text:bookmark-end text:name="__RefHeading___ryba_z_fasola_i_pomidorami_1"/><text:bookmark-end text:name="ryba_z_fasola_i_pomidorami"/></text:h>
      <text:h text:style-name="Heading_20_3" text:outline-level="3"><text:bookmark-start text:name="__RefHeading___skladniki_2"/><text:bookmark-start text:name="skladniki"/>Składniki:<text:bookmark-end text:name="__RefHeading___skladniki_2"/><text:bookmark-end text:name="skladniki"/></text:h>
      <text:list text:style-name="List_20_1" text:continue-numbering="false">
        <text:list-item>
          <text:p text:style-name="List_20_1_Content_First">2 filety z białej ryby np dorsz</text:p>
        </text:list-item>
        <text:list-item>
          <text:p text:style-name="List_20_1_Content">avocado</text:p>
        </text:list-item>
        <text:list-item>
          <text:p text:style-name="List_20_1_Content">20 pomidorów</text:p>
        </text:list-item>
        <text:list-item>
          <text:p text:style-name="List_20_1_Content">gałązkę selera naciowego</text:p>
        </text:list-item>
        <text:list-item>
          <text:p text:style-name="List_20_1_Content">papryczkę chili</text:p>
        </text:list-item>
        <text:list-item>
          <text:p text:style-name="List_20_1_Content">6 łyżek oliwy</text:p>
        </text:list-item>
        <text:list-item>
          <text:p text:style-name="List_20_1_Content">limonkę</text:p>
        </text:list-item>
        <text:list-item>
          <text:p text:style-name="List_20_1_Content">garść listków tajskiej bazylii</text:p>
        </text:list-item>
        <text:list-item>
          <text:p text:style-name="List_20_1_Content">garść liści kolendry</text:p>
        </text:list-item>
        <text:list-item>
          <text:p text:style-name="List_20_1_Content_Last">sól i pieprz</text:p>
        </text:list-item>
      </text:list>
      <text:h text:style-name="Heading_20_3" text:outline-level="3"><text:bookmark-start text:name="__RefHeading___przygotowanie_3"/><text:bookmark-start text:name="przygotowanie"/>Przygotowanie:<text:bookmark-end text:name="__RefHeading___przygotowanie_3"/><text:bookmark-end text:name="przygotowanie"/></text:h>
      <text:p text:style-name="Text_20_body">Filety oczyścić i odstawić. Dodatki pokroić na plasterki lub w kostkę, paprykę chili przekroić, wyskrobać nasiona i miąższ posiekać. Wymieszać wszystko w misce razem z oliwą i posiekanymi ziołami. Doprawić solą, pieprzem i sokiem z limonki.Odstawić na pół godziny do lodówki. Rybę usmażyć na oliwie,podawać z ryż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2::15:04</meta:creation-date>
    <dc:creator>Generated</dc:creator>
    <dc:date>2026-08-07T02::15:04</dc:date>
    <dc:language>en-US</dc:language>
    <meta:editing-cycles>1</meta:editing-cycles>
    <meta:editing-duration>PT0S</meta:editing-duration>
    <dc:title>przepisy:ryba_z_fasola_i_pomidorami</dc:title>
  </office:meta>
</office:document-meta>
</file>