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salatki:salatka_grecka"/><text:bookmark-start text:name="__RefHeading___salatka_grecka_1"/><text:bookmark-start text:name="salatka_grecka"/>Sałatka Grecka<text:bookmark-end text:name="__RefHeading___salatka_grecka_1"/><text:bookmark-end text:name="salatka_grecka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Sałata</text:p>
        </text:list-item>
        <text:list-item>
          <text:p text:style-name="List_20_1_Content">Czerwona cebula</text:p>
        </text:list-item>
        <text:list-item>
          <text:p text:style-name="List_20_1_Content">Czerwona papryka</text:p>
        </text:list-item>
        <text:list-item>
          <text:p text:style-name="List_20_1_Content">Ogórek</text:p>
        </text:list-item>
        <text:list-item>
          <text:p text:style-name="List_20_1_Content">Czarne oliwki</text:p>
        </text:list-item>
        <text:list-item>
          <text:p text:style-name="List_20_1_Content">Pomidorki koktajlowe</text:p>
        </text:list-item>
        <text:list-item>
          <text:p text:style-name="List_20_1_Content">Ser feta</text:p>
        </text:list-item>
        <text:list-item>
          <text:p text:style-name="List_20_1_Content">Czosnek granulowany</text:p>
        </text:list-item>
        <text:list-item>
          <text:p text:style-name="List_20_1_Content">Sól</text:p>
        </text:list-item>
        <text:list-item>
          <text:p text:style-name="List_20_1_Content">Pieprz</text:p>
        </text:list-item>
        <text:list-item>
          <text:p text:style-name="List_20_1_Content_Last">Sos sałatkowy włos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ist_20_1_Content_First">Pokroić wszystkie składniki i razem wymieszać.</text:p>
        </text:list-item>
        <text:list-item>
          <text:p text:style-name="List_20_1_Content">Doprawić solą, pieprzem i czosnkiem granulowanym.</text:p>
        </text:list-item>
        <text:list-item>
          <text:p text:style-name="List_20_1_Content">Przygotować sos sałatkowy według instrukcji na opakowaniu i wymieszać z sałatką.</text:p>
        </text:list-item>
        <text:list-item>
          <text:p text:style-name="List_20_1_Content_Last">Położyć na wierzch pokrojone pomidorki koktajlowe i ser f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2::55:59</meta:creation-date>
    <dc:creator>Generated</dc:creator>
    <dc:date>2026-08-07T02::55:59</dc:date>
    <dc:language>en-US</dc:language>
    <meta:editing-cycles>1</meta:editing-cycles>
    <meta:editing-duration>PT0S</meta:editing-duration>
    <dc:title>przepisy:salatki:salatka_grecka</dc:title>
  </office:meta>
</office:document-meta>
</file>