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zepisy:strogonow"/><text:bookmark-start text:name="__RefHeading___strogonow_1"/><text:bookmark-start text:name="strogonow"/>Strogonow<text:bookmark-end text:name="__RefHeading___strogonow_1"/><text:bookmark-end text:name="strogonow"/></text:h>
      <text:h text:style-name="Heading_20_2" text:outline-level="2"><text:bookmark-start text:name="__RefHeading___skladniki_2"/><text:bookmark-start text:name="skladniki"/>Składniki<text:bookmark-end text:name="__RefHeading___skladniki_2"/><text:bookmark-end text:name="skladniki"/></text:h>
      <text:p text:style-name="Text_20_body">Na 4 porcje.</text:p>
      <text:list text:style-name="List_20_1" text:continue-numbering="false">
        <text:list-item>
          <text:p text:style-name="List_20_1_Content_First">500 g polędwicy wołowej, ewentualnie rostbefu, ligawy</text:p>
        </text:list-item>
        <text:list-item>
          <text:p text:style-name="List_20_1_Content">2 łyżki mąki pszennej</text:p>
        </text:list-item>
        <text:list-item>
          <text:p text:style-name="List_20_1_Content">500 ml bulionu wołowego</text:p>
        </text:list-item>
        <text:list-item>
          <text:p text:style-name="List_20_1_Content">4 łyżki oleju roślinnego</text:p>
        </text:list-item>
        <text:list-item>
          <text:p text:style-name="List_20_1_Content">2 cebule</text:p>
        </text:list-item>
        <text:list-item>
          <text:p text:style-name="List_20_1_Content">300 g pieczarek</text:p>
        </text:list-item>
        <text:list-item>
          <text:p text:style-name="List_20_1_Content">1/2 czerwonej papryki</text:p>
        </text:list-item>
        <text:list-item>
          <text:p text:style-name="List_20_1_Content">1/2 szklanki przecieru pomidorowego</text:p>
        </text:list-item>
        <text:list-item>
          <text:p text:style-name="List_20_1_Content">1 łyżka koncentratu pomidorowego</text:p>
        </text:list-item>
        <text:list-item>
          <text:p text:style-name="List_20_1_Content">przyprawy: 2 łyżeczki słodkiej papryki, 1/2 łyżeczki ostrej, sól i pieprz</text:p>
        </text:list-item>
        <text:list-item>
          <text:p text:style-name="List_20_1_Content_Last">1 ogórek kiszony (opcjonalnie)</text:p>
        </text:list-item>
      </text:list>
      <text:p text:style-name="Text_20_body"><text:span text:style-name="Strong_20_Emphasis">Do podania:</text:span></text:p>
      <text:list text:style-name="List_20_1" text:continue-numbering="false">
        <text:list-item>
          <text:p text:style-name="List_20_1_Content_First">pieczywo</text:p>
        </text:list-item>
        <text:list-item>
          <text:p text:style-name="List_20_1_Content">gęsta kwaśna śmietana</text:p>
        </text:list-item>
        <text:list-item>
          <text:p text:style-name="List_20_1_Content_Last">natka pietruszki</text:p>
        </text:list-item>
      </text:list>
      <text:h text:style-name="Heading_20_2" text:outline-level="2"><text:bookmark-start text:name="__RefHeading___gotowanie_3"/><text:bookmark-start text:name="gotowanie"/>Gotowanie<text:bookmark-end text:name="__RefHeading___gotowanie_3"/><text:bookmark-end text:name="gotowanie"/></text:h>
      <text:list text:style-name="Numbering_20_1" text:continue-numbering="false">
        <text:list-item>
          <text:p text:style-name="Numbering_20_1_Content_First">Mięso pokroić na cienkie paski w poprzek włókien. Wymieszać z mąką pszenną. Zagotować bulion w szerokim garnku.</text:p>
        </text:list-item>
        <text:list-item>
          <text:p text:style-name="Numbering_20_1_Content">Rozgrzać patelnię z 2 łyżkami oleju, zwiększyć ogień i stopniowo wkładać mięso. Szybko obsmażyć, następnie zdjąć z patelni i włożyć do gotującego się bulionu.</text:p>
        </text:list-item>
        <text:list-item>
          <text:p text:style-name="Numbering_20_1_Content">Doprawić papryką słodką i ostrą i gotować pod przykryciem do miękkości mięsa (polędwica ok. 10 minut, inne mięso - ok. 30 do 60 minut).</text:p>
        </text:list-item>
        <text:list-item>
          <text:p text:style-name="Numbering_20_1_Content">Cebule obrać i pokroić w piórka, następnie zeszklić na łyżce oleju, dodać do garnka z mięsem, gotować ok. 5 minut.</text:p>
        </text:list-item>
        <text:list-item>
          <text:p text:style-name="Numbering_20_1_Content">Pieczarki pokroić w plasterki, włożyć na patelnię z 1 łyżką oleju, smażyć aż odparują, następnie dodać pokrojoną w paski paprykę i smażyć jeszcze przez 5 minut. Przełożyć do garnka z mięsem. Gotować bez przykrycia przez ok. 5 minut, w międzyczasie doprawić solą i pieprzem.</text:p>
        </text:list-item>
        <text:list-item>
          <text:p text:style-name="Numbering_20_1_Content">Dodać przecier i koncentrat pomidorowy, zagotować. Gotować bez przykrycia przez kolejne 5 minut.</text:p>
        </text:list-item>
        <text:list-item>
          <text:p text:style-name="Numbering_20_1_Content">Ogórek kiszony (jeśli go używamy) obrać, pokroić w podłużne słupki i dodać do potrawy, zagotować.</text:p>
        </text:list-item>
        <text:list-item>
          <text:p text:style-name="Numbering_20_1_Content_Last">Podawać z pieczywem, natką pietruszki i ewentualnie kleksem gęstej śmietan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10:44</meta:creation-date>
    <dc:creator>Generated</dc:creator>
    <dc:date>2026-08-07T01::10:44</dc:date>
    <dc:language>en-US</dc:language>
    <meta:editing-cycles>1</meta:editing-cycles>
    <meta:editing-duration>PT0S</meta:editing-duration>
    <dc:title>przepisy:strogonow</dc:title>
  </office:meta>
</office:document-meta>
</file>