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zupy:dyniowa"/><text:bookmark-start text:name="__RefHeading___dyniowa_z_jablkami_kozieradka_i_ryzem_1"/><text:bookmark-start text:name="dyniowa_z_jablkami_kozieradka_i_ryzem"/>Dyniowa z jabłkami, kozieradką i ryżem<text:bookmark-end text:name="__RefHeading___dyniowa_z_jablkami_kozieradka_i_ryzem_1"/><text:bookmark-end text:name="dyniowa_z_jablkami_kozieradka_i_ryzem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ok. kilogramowy kawałek dyni</text:p>
        </text:list-item>
        <text:list-item>
          <text:p text:style-name="List_20_1_Content">2 cebule (cebula perłowa)</text:p>
        </text:list-item>
        <text:list-item>
          <text:p text:style-name="List_20_1_Content">1 jabłko (najlepiej antonówka, obrane i pokrojone w kostkę)</text:p>
        </text:list-item>
        <text:list-item>
          <text:p text:style-name="List_20_1_Content">1 ząbek czosnku</text:p>
        </text:list-item>
        <text:list-item>
          <text:p text:style-name="List_20_1_Content">4 łyżki oliwy z oliwek</text:p>
        </text:list-item>
        <text:list-item>
          <text:p text:style-name="List_20_1_Content">1 łyżeczka kminu indyjskiego</text:p>
        </text:list-item>
        <text:list-item>
          <text:p text:style-name="List_20_1_Content">1 łyżeczka kozieradki</text:p>
        </text:list-item>
        <text:list-item>
          <text:p text:style-name="List_20_1_Content">1 łyżeczka garam masali</text:p>
        </text:list-item>
        <text:list-item>
          <text:p text:style-name="List_20_1_Content">1/4 łyżeczki kurkumy</text:p>
        </text:list-item>
        <text:list-item>
          <text:p text:style-name="List_20_1_Content">1/4 łyżeczki cynamonu (opcjonalnie)</text:p>
        </text:list-item>
        <text:list-item>
          <text:p text:style-name="List_20_1_Content">1/2 łyżeczki wędzonej papryki</text:p>
        </text:list-item>
        <text:list-item>
          <text:p text:style-name="List_20_1_Content">sól i pieprz do smaku</text:p>
        </text:list-item>
        <text:list-item>
          <text:p text:style-name="List_20_1_Content">ugotowany ryż pełnoziarnisty (ok. 3/4 ugotowanego ryżu)</text:p>
        </text:list-item>
        <text:list-item>
          <text:p text:style-name="List_20_1_Content_Last">ok. 1,5 litra bulionu warzywnego lub gorącej wody</text:p>
        </text:list-item>
      </text:list>
      <text:h text:style-name="Heading_20_3" text:outline-level="3"><text:bookmark-start text:name="__RefHeading___gotowanie_3"/><text:bookmark-start text:name="gotowanie"/>Gotowanie<text:bookmark-end text:name="__RefHeading___gotowanie_3"/><text:bookmark-end text:name="gotowanie"/></text:h>
      <text:list text:style-name="List_20_1" text:continue-numbering="false">
        <text:list-item>
          <text:p text:style-name="List_20_1_Content_First">Piekarnik nagrzać do 180°C. Dynię ułożyć na blasze, wstawić do piekarnika i piec około godziny, aż będzie zupełnie miękka. Ostudzić, obrać, wyrzucić pestki.</text:p>
        </text:list-item>
        <text:list-item>
          <text:p text:style-name="List_20_1_Content">W garnku rozgrzać oliwę, dodać pokrojoną cebulę, jabłko i przyprawy, po ok. minucie dodać czosnek. Smażyć pół minuty, dodać dynię i bulion/wodę.</text:p>
        </text:list-item>
        <text:list-item>
          <text:p text:style-name="List_20_1_Content">Gotować około 30 minut.</text:p>
        </text:list-item>
        <text:list-item>
          <text:p text:style-name="List_20_1_Content">Zmiksować, dodać ryż. Doprawić solą i pieprzem.</text:p>
        </text:list-item>
        <text:list-item>
          <text:p text:style-name="List_20_1_Content_Last">Opcjonalnie: pod koniec gotowania można dodać kilka pomidorów obranych ze skórki i pokrojonych. Wówczas można pominąć jabł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2:00</meta:creation-date>
    <dc:creator>Generated</dc:creator>
    <dc:date>2026-08-07T01::52:00</dc:date>
    <dc:language>en-US</dc:language>
    <meta:editing-cycles>1</meta:editing-cycles>
    <meta:editing-duration>PT0S</meta:editing-duration>
    <dc:title>przepisy:zupy:dyniowa</dc:title>
  </office:meta>
</office:document-meta>
</file>