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zupy:kapusniak"/><text:bookmark-start text:name="__RefHeading___kapusniak_1"/><text:bookmark-start text:name="kapusniak"/>Kapuśniak<text:bookmark-end text:name="__RefHeading___kapusniak_1"/><text:bookmark-end text:name="kapusniak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400 g kapusty kiszonej</text:p>
        </text:list-item>
        <text:list-item>
          <text:p text:style-name="List_20_1_Content">500 g żeberek wieprzowych</text:p>
        </text:list-item>
        <text:list-item>
          <text:p text:style-name="List_20_1_Content">300 g karczku wieprzowego</text:p>
        </text:list-item>
        <text:list-item>
          <text:p text:style-name="List_20_1_Content">4 ziemniaki</text:p>
        </text:list-item>
        <text:list-item>
          <text:p text:style-name="List_20_1_Content">2 marchewki</text:p>
        </text:list-item>
        <text:list-item>
          <text:p text:style-name="List_20_1_Content">1 pietruszka</text:p>
        </text:list-item>
        <text:list-item>
          <text:p text:style-name="List_20_1_Content">1/4 selera</text:p>
        </text:list-item>
        <text:list-item>
          <text:p text:style-name="List_20_1_Content">2 listki laurowe</text:p>
        </text:list-item>
        <text:list-item>
          <text:p text:style-name="List_20_1_Content">3-4 ziarenka ziela angielskiego</text:p>
        </text:list-item>
        <text:list-item>
          <text:p text:style-name="List_20_1_Content">1 łyżeczka papryki w proszku</text:p>
        </text:list-item>
        <text:list-item>
          <text:p text:style-name="List_20_1_Content">ziarna pieprzu</text:p>
        </text:list-item>
        <text:list-item>
          <text:p text:style-name="List_20_1_Content_Last">sól</text:p>
        </text:list-item>
      </text:list>
      <text:h text:style-name="Heading_20_3" text:outline-level="3"><text:bookmark-start text:name="__RefHeading___gotowanie_3"/><text:bookmark-start text:name="gotowanie"/>Gotowanie<text:bookmark-end text:name="__RefHeading___gotowanie_3"/><text:bookmark-end text:name="gotowanie"/></text:h>
      <text:list text:style-name="List_20_1" text:continue-numbering="false">
        <text:list-item>
          <text:p text:style-name="List_20_1_Content_First">Pokrój żeberka i karczek w paski. Następnie wrzuć je do dużego garnka i zalej 2 l zimnej wody. Gdy mięso się zagotuje dodaj liście laurowe, kilka ziaren ziela angielskiego i pieprzu.</text:p>
        </text:list-item>
        <text:list-item>
          <text:p text:style-name="List_20_1_Content">Marchew, pietruszkę i seler zetrzyj na tarce o grubych oczkach. Gdy mięso będzie już miękkie do garnka dorzuć starte warzywa. Gotuj około 10 minut.</text:p>
        </text:list-item>
        <text:list-item>
          <text:p text:style-name="List_20_1_Content">Do wywaru dodaj pokrojoną w krótsze wstęgi kapustę (jeśli kapusta jest bardzo kwaśna, możesz odcisnąć ją nieco z wody).</text:p>
        </text:list-item>
        <text:list-item>
          <text:p text:style-name="List_20_1_Content">Obierz i pokrój w kostkę ziemniaki i ugotuj je w oddzielnym garnku. Następnie dodaj je do kapuśniaku.</text:p>
        </text:list-item>
        <text:list-item>
          <text:p text:style-name="List_20_1_Content_Last">Dopraw solą do smaku oraz dodaj odrobinę słodkiej papryki w proszku. Pod koniec gotowania spróbuj, czy kapuśniak nie jest za kwaśny. Możesz dodać odrobinę cukru. Całość gotuj około 40 minu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2:01</meta:creation-date>
    <dc:creator>Generated</dc:creator>
    <dc:date>2026-08-07T01::52:01</dc:date>
    <dc:language>en-US</dc:language>
    <meta:editing-cycles>1</meta:editing-cycles>
    <meta:editing-duration>PT0S</meta:editing-duration>
    <dc:title>przepisy:zupy:kapusniak</dc:title>
  </office:meta>
</office:document-meta>
</file>