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zupy:ogorkowa"/><text:bookmark-start text:name="__RefHeading___ogorkowa_1"/><text:bookmark-start text:name="ogorkowa"/>Ogórkowa<text:bookmark-end text:name="__RefHeading___ogorkowa_1"/><text:bookmark-end text:name="ogorkowa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300 g żeberek wieprzowych</text:p>
        </text:list-item>
        <text:list-item>
          <text:p text:style-name="List_20_1_Content">2 skrzydełka z kurczaka</text:p>
        </text:list-item>
        <text:list-item>
          <text:p text:style-name="List_20_1_Content">2 nóżki z kurczaka</text:p>
        </text:list-item>
        <text:list-item>
          <text:p text:style-name="List_20_1_Content">2 marchewki</text:p>
        </text:list-item>
        <text:list-item>
          <text:p text:style-name="List_20_1_Content">1 pietruszka</text:p>
        </text:list-item>
        <text:list-item>
          <text:p text:style-name="List_20_1_Content">1/5 selera</text:p>
        </text:list-item>
        <text:list-item>
          <text:p text:style-name="List_20_1_Content">1/2 pora</text:p>
        </text:list-item>
        <text:list-item>
          <text:p text:style-name="List_20_1_Content">1 cebula</text:p>
        </text:list-item>
        <text:list-item>
          <text:p text:style-name="List_20_1_Content">4 gałązki natki pietruszki</text:p>
        </text:list-item>
        <text:list-item>
          <text:p text:style-name="List_20_1_Content">2 łyżki posiekanego koperku</text:p>
        </text:list-item>
        <text:list-item>
          <text:p text:style-name="List_20_1_Content">400 g ogórków kiszonych + woda po ogórkach</text:p>
        </text:list-item>
        <text:list-item>
          <text:p text:style-name="List_20_1_Content">700 g ziemniaków</text:p>
        </text:list-item>
        <text:list-item>
          <text:p text:style-name="List_20_1_Content">3 ziela angielskie</text:p>
        </text:list-item>
        <text:list-item>
          <text:p text:style-name="List_20_1_Content">2 liście laurowe</text:p>
        </text:list-item>
        <text:list-item>
          <text:p text:style-name="List_20_1_Content">5 ziarenek pieprzu</text:p>
        </text:list-item>
        <text:list-item>
          <text:p text:style-name="List_20_1_Content">200 g gęstej śmietany 18%</text:p>
        </text:list-item>
        <text:list-item>
          <text:p text:style-name="List_20_1_Content_Last">sól</text:p>
        </text:list-item>
      </text:list>
      <text:h text:style-name="Heading_20_3" text:outline-level="3"><text:bookmark-start text:name="__RefHeading___gotowanie_3"/><text:bookmark-start text:name="gotowanie"/>Gotowanie<text:bookmark-end text:name="__RefHeading___gotowanie_3"/><text:bookmark-end text:name="gotowanie"/></text:h>
      <text:list text:style-name="List_20_1" text:continue-numbering="false">
        <text:list-item>
          <text:p text:style-name="List_20_1_Content_First">Do dużego garnka wlać 3 litry wody.</text:p>
        </text:list-item>
        <text:list-item>
          <text:p text:style-name="List_20_1_Content">Żeberka opłukać, pokroić na porcje i włożyć do garnka. Zagotować i zszumować.</text:p>
        </text:list-item>
        <text:list-item>
          <text:p text:style-name="List_20_1_Content">Dodać 1 łyżeczkę soli, przykryć i gotować mięso przez około 1 godzinę na małym ogniu.</text:p>
        </text:list-item>
        <text:list-item>
          <text:p text:style-name="List_20_1_Content">Kurczaka opłukać i włożyć do garnka. Dodać ziele angielskie, listki laurowe i ziarenka pieprzu.</text:p>
        </text:list-item>
        <text:list-item>
          <text:p text:style-name="List_20_1_Content">Marchewkę, pietruszkę i selera obrać i opłukać. Połowę jednej marchewki odłożyć i zetrzeć ją na tarce na grubych oczkach. Resztę warzyw w całości (marchewkę, pietruszkę i selera) dodać do zupy, wrzucić dokładnie opłukanego pora. Cebulę położyć na palniku kuchenki i opalić płomieniami, przez około 1-2 minuty. Włożyć do zupy. Dodać gałązki natki pietruszki. Zupę gotować przez około 1 godzinę na małym ogniu pod lekko uchyloną pokrywą.</text:p>
        </text:list-item>
        <text:list-item>
          <text:p text:style-name="List_20_1_Content">Śmietanę wyjąć wcześniej z lodówki aby się ogrzała.</text:p>
        </text:list-item>
        <text:list-item>
          <text:p text:style-name="List_20_1_Content">Ziemniaki obrać, opłukać i dodać do zupy. Dodać też startą odłożoną surową marchewkę. Zupę gotować na małym ogniu do miękkości ziemniaków, przez około 15-20 minut. Ogórki obrać i zetrzeć na tarce o grubych oczkach. Dodać do zupy. Gotować przez około 7-10 minut do miękkości ogórków. Na koniec dodać posiekany koperek.</text:p>
        </text:list-item>
        <text:list-item>
          <text:p text:style-name="List_20_1_Content">Doprawić zupę do żądanej kwaśności poprzez dodanie wody po ogórkach.</text:p>
        </text:list-item>
        <text:list-item>
          <text:p text:style-name="List_20_1_Content">Odstawić zupę z ognia. Z ugotowanej zupy wyjąć kurczaka, natkę, seler, pietruszkę, cebulę, pora. Śmietanę włożyć do większego kubka i stopniowo - po 1 łyżce - dodawać wywar cały czas mieszając (w sumie dodać około 1 szklankę wywaru). Następnie tak zahartowaną śmietanę przelać do garnka z zupą. Wymieszać.</text:p>
        </text:list-item>
        <text:list-item>
          <text:p text:style-name="List_20_1_Content_Last">Zupę po ostudzeniu trzymać w lodówce. Bez śmietany zupa znacznie dłużej postoi, można zabielić śmietaną przed podani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2::01:58</meta:creation-date>
    <dc:creator>Generated</dc:creator>
    <dc:date>2026-08-07T02::01:58</dc:date>
    <dc:language>en-US</dc:language>
    <meta:editing-cycles>1</meta:editing-cycles>
    <meta:editing-duration>PT0S</meta:editing-duration>
    <dc:title>przepisy:zupy:ogorkowa</dc:title>
  </office:meta>
</office:document-meta>
</file>