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zepisy:zupy:zurek"/><text:bookmark-start text:name="__RefHeading___zurek_1"/><text:bookmark-start text:name="zurek"/>Żurek<text:bookmark-end text:name="__RefHeading___zurek_1"/><text:bookmark-end text:name="zurek"/></text:h>
      <text:h text:style-name="Heading_20_2" text:outline-level="2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500 g wędzonego, surowego boczku</text:p>
        </text:list-item>
        <text:list-item>
          <text:p text:style-name="List_20_1_Content">300 g dobrej białej kiełbasy</text:p>
        </text:list-item>
        <text:list-item>
          <text:p text:style-name="List_20_1_Content">3 marchewki</text:p>
        </text:list-item>
        <text:list-item>
          <text:p text:style-name="List_20_1_Content">3 korzenie pietruszki</text:p>
        </text:list-item>
        <text:list-item>
          <text:p text:style-name="List_20_1_Content">2 listki laurowe</text:p>
        </text:list-item>
        <text:list-item>
          <text:p text:style-name="List_20_1_Content">kilka ziaren ziela angielskiego</text:p>
        </text:list-item>
        <text:list-item>
          <text:p text:style-name="List_20_1_Content">kilka ziaren pieprzu</text:p>
        </text:list-item>
        <text:list-item>
          <text:p text:style-name="List_20_1_Content">kilka suszonych grzybów</text:p>
        </text:list-item>
        <text:list-item>
          <text:p text:style-name="List_20_1_Content">500 g ziemniaków</text:p>
        </text:list-item>
        <text:list-item>
          <text:p text:style-name="List_20_1_Content">2 łyżki chrzanu</text:p>
        </text:list-item>
        <text:list-item>
          <text:p text:style-name="List_20_1_Content">śmietana 18%</text:p>
        </text:list-item>
        <text:list-item>
          <text:p text:style-name="List_20_1_Content_Last">300-400 ml domowego zakwasu żytniego na żurek</text:p>
        </text:list-item>
      </text:list>
      <text:p text:style-name="Text_20_body"><text:span text:style-name="Strong_20_Emphasis">Do podania:</text:span></text:p>
      <text:list text:style-name="List_20_1" text:continue-numbering="false">
        <text:list-item>
          <text:p text:style-name="LastListParagraph_List_20_1_Content_First">jajka ugotowane na twardo</text:p>
        </text:list-item>
      </text:list>
      <text:h text:style-name="Heading_20_2" text:outline-level="2"><text:bookmark-start text:name="__RefHeading___gotowanie_3"/><text:bookmark-start text:name="gotowanie"/>Gotowanie<text:bookmark-end text:name="__RefHeading___gotowanie_3"/><text:bookmark-end text:name="gotowanie"/></text:h>
      <text:list text:style-name="Numbering_20_1" text:continue-numbering="false">
        <text:list-item>
          <text:p text:style-name="Numbering_20_1_Content_First">Wędzony boczek zalej ok. 3 litrami zimnej wody. Dołóż liście laurowe, ziele angielskie i ziarna pieprzu. Wstaw na małym ogniu i gotuj ok. 1 godziny.</text:p>
        </text:list-item>
        <text:list-item>
          <text:p text:style-name="Numbering_20_1_Content">Marchewkę i korzeń pietruszki obierz, wrzuć do wywaru razem z suszonymi grzybami i gotuj ok. 20 minut.</text:p>
        </text:list-item>
        <text:list-item>
          <text:p text:style-name="Numbering_20_1_Content">Do wywaru włóż białą kiełbasę i gotuj ok. 15 minut.</text:p>
        </text:list-item>
        <text:list-item>
          <text:p text:style-name="Numbering_20_1_Content">Po tym czasie wyjmij boczek, kiełbasę i warzywa. Boczek i kiełbasę zostaw do ostygnięcia na tyle, żeby móc je pokroić. Boczek pokrój w kostkę, a kiełbasę w plasterki. Boczek wrzuć z powrotem do wywaru.</text:p>
        </text:list-item>
        <text:list-item>
          <text:p text:style-name="Numbering_20_1_Content">Ziemniaki obierz i pokrój w kostkę. Dorzuć do wywaru i gotuj do miękkości.</text:p>
        </text:list-item>
        <text:list-item>
          <text:p text:style-name="Numbering_20_1_Content">Wywar dopraw 2 łyżkami tartego chrzanu, majerankiem, posól i popieprz. Wymieszaj całość.</text:p>
        </text:list-item>
        <text:list-item>
          <text:p text:style-name="Numbering_20_1_Content">Dodaj zakwas. Dodawaj go stopniowo cały czas próbując żeby zupa nie wyszła zbyt kwaśna.</text:p>
        </text:list-item>
        <text:list-item>
          <text:p text:style-name="Numbering_20_1_Content">Zabiel zupę śmietaną.</text:p>
        </text:list-item>
        <text:list-item>
          <text:p text:style-name="Numbering_20_1_Content_Last">Żurek podawaj z jajkiem ugotowanym na twar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51:08</meta:creation-date>
    <dc:creator>Generated</dc:creator>
    <dc:date>2026-08-07T01::51:08</dc:date>
    <dc:language>en-US</dc:language>
    <meta:editing-cycles>1</meta:editing-cycles>
    <meta:editing-duration>PT0S</meta:editing-duration>
    <dc:title>przepisy:zupy:zurek</dc:title>
  </office:meta>
</office:document-meta>
</file>